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container-inner">
          <text:p text:style-name="Standard"/>
          <text:section text:style-name="Sect1" text:name="pagebody">
            <text:p text:style-name="Standard"/>
            <text:section text:style-name="Sect1" text:name="pagebody-inner">
              <text:p text:style-name="Standard"/>
              <text:section text:style-name="Sect1" text:name="alpha">
                <text:p text:style-name="Standard"/>
                <text:section text:style-name="Sect1" text:name="alpha-inner">
                  <text:h text:style-name="Heading_20_3" text:outline-level="3">Бархатный сезон</text:h>
                  <text:p text:style-name="P1"><text:span text:style-name="T1">Как съездить к «морю» за три тысячи рублей</text:span><text:line-break/>«Ах, море, море, волна под облака»…Слова этой песенки, наверное, известны всем. Кто видел море, тот знает, что нет ничего лучше, чем искупаться в его волнах. И как бы ни убеждали нас, что до моря теперь можно доехать дёшево, чуть ли не за три копейки, всё это, конечно, сказки для детей. Доехать, может, ещё и можно, а вот на то, чтобы недельку пожить возле тёплого моря, заплатить за жильё, прокормиться и походить по экскурсиям, нужны деньги, и немалые. Сегодня такой отдых для многих россиян стал недоступен, так как перелёт до того же Краснодара способен опустошить     среднестатистический кошелёк. Да и цены на железнодорожные билеты тоже кусаются: плацкарт в один конец – до семи с половиной тысяч в июле!<text:line-break/><text:bookmark text:name="cutid1"/>Ехать до тех мест больше четырёх суток, вагоны, которыми пользуется РЖД в наших краях, давно устарели. Те же кондиционеры в них почему-то частенько в самую жару не работают, поэтому поездка превращается в сплошную муку. Если вы поедете на юг всей семьёй, отдых обойдётся вам в бешеную сумму, а ведь согласитесь, именно на отдыхе очень хочется чувствовать себя человеком и не трястись над каждой копейкой. Недавно моя знакомая позвонила мне из Кабардинки, это Краснодарский край, нынче она там отдыхает вместе с сыном. Так она посетовала на то, что фрукты на южных рынках почти так же дороги, как в Усть-Илимске! Вот тебе и юг. Хотя всё объяснимо: многие фрукты и овощи завозятся на побережье из той же Турции и Египта, а своего почему-то всегда не хватает. Отсюда и цены. Всё у нас в соответствии с курсом евро и доллара, но никак не рубля. Дорого стало, и дорога, и сам отдых. Конечно, есть люди, которые могут позволить себе любой вояж и к любому морю, но что же делать тем, кто мечтает о поездке, но не сможет поехать к самому синему морю даже в бархатный сезон? Выход есть, к тому же поездку к такому «морю», может позволить себе любая семья. Об отдыхе для всей семьи моя сегодняшняя история.<text:line-break/>Где только не носила меня жизнь. Жила я среди льдов на далёком Таймыре, работала в холодной Якутии, а на склоне лет занесла меня судьба в Нижнеилимский район, в маленький и уютный посёлок Янгель. Примечателен он местным водохранилищем и песчаными берегами. Поначалу я удивлялась тому, что народ со всего Нижнеилимского района стекается в Янгель, чтобы провести недельку-другую на песчаных пляжах среди заваленных брёвнами берегов? Поначалу меня очень удивлял такой выбор, но через некоторое время спесь ушла, и я поняла, чем людям нравится такой своеобразный отдых. Ну, во-первых, не каждому по средствам доехать до нас-тоящего моря, к тому же здесь есть возможность отдохнуть всей семьёй за сущие копейки, потратиться нужно только на недолгую дорогу и продукты. Прежде чем приводить калькуляцию возможного путешествия, расскажу про эти места. Янгель стоит на Усть-Илимском водохранилище, которое, в общем-то, не может похвастать обустроенной береговой зоной или песчаными берегами. Но в Янгеле они тянутся на десятки километров, вода в этих местах, особенно в небольших заливах, хорошо прогревается, и купаться здесь очень комфортно. Растолкав от берега приплывшие брёвна, можно получить отличный пляж с пологими берегами. Если вы отправитесь сюда даже в начале осени, в наш сибирский бархатный сезон, то и тогда вам не придётся жалеть об этой поездке. Лето нынче жаркое, так что вода в водохранилище не успеет сов-сем остыть. До середины августа там точно можно купаться. Кстати, для ребятишек можно прихватить небольшой бассейн: добавляйте в него тёплой воды, согретой на костре, и наслаждайтесь. А уж солнце в августе прекрасно светит и греет.<text:line-break/>Чего можно ждать от такого отдыха? В этих местах растут сосновые леса, поэтому местный <text:soft-page-break/>воздух хорош для всех и особенно целебен для астматиков и людей с болезнями бронхов. Когда-то в Янгеле даже задумывали построить санаторий, но благие идеи так и остались на бумаге, да ещё всплывают иногда в предвыборных программах некоторых кандидатов в депутаты. Народ здешний уже посмеивается: как только наступает пора выборов, так сразу про курортную идею вспоминают. Но это я отвлеклась, хотя, надо сказать, вариант хорош, базы отдыха там можно точно строить, народ поедет в эти места. Да и обслуживающий персонал можно набрать из местных: безработных повсюду хватает, и этот посёлок, затерявшийся в тайге, не исключение. Леса здесь ягодные, в изобилии растёт брусника, но за ней ехать надо уже к концу августа, именно в эти сроки её разрешают заготавливать. Правда, нынешняя засуха уничтожила весь её цвет, так что в этом году на ягодное изобилие рассчитывать не приходится. Но так как цель нашей поездки всё же отдых и загар на песчаных пляжах, то про ягоды я напишу как-нибудь в другой раз. А раз уж речь зашла именно о пляжном и оздоровительном отдыхе, то к такому мероприятию надо подготовиться со всей серьёзнос-тью, ведь жить вам придётся в палатке, а питаться пищей, приготовленной на костре. Сегодня, к сожалению, палатку уже не взять в прокат. Увы, пункты проката давно позакрывались. В былые времена, в те же советские, туристическое оборудование, вплоть до котелков, можно было брать в прокат на несколько дней за небольшие деньги. Ведь такое оборудование и нужно-то бывает всего на несколько дней отпуска, только пару раз в год. Это было очень удобно. Кстати, хорошая идея для предприимчивых – организовать пункты проката при спортивных магазинах. Сегодня, чтобы купить ту же палатку, надо выложить почти две с половиной тысячи рублей, и это самый дешёвый вариант! Не каждому по карману такое удовольствие. Купить снаряжение можно и в складчину, но тогда надо быть готовым к тому, что свои планы на него придётся согласовывать с совладельцами. Только выбирайте палатку с проклеенными швами, чтобы не пострадать от дождя. Нелишним будет и тент от дождя, на отдыхе это незаменимая вещь. Тент обычно растягивают над местом, где устраивают обеденную зону, между деревьями. Если вас неожиданно застанет на месте отдыха ливень, то наблюдать за ним будет гораздо приятнее, укрывшись под тентом и попивая горячий чай, вскипячённый на походном костре. Пишу эти строки, и уже по-хорошему завидую тем, кто отправится в приятное путешествие. Такие походы всегда благотворно действуют не только на здоровье, но и настроение, что тоже немаловажно. Только отправляться в поездку надо группой, в составе пяти или семи человек, а может, и трёх, так как психологи утверждают, что в таком случае в вашей группе будет преодолена психологическая совместимость. Хотя, опять же, в походы рекомендуется брать только проверенных людей, поскольку кто есть кто, выясняется уже через несколько часов совместного времяпровождения в тайге. Тайга, словно лакмусовая бумага, проявит как хорошие черты товарищей по путешествию, так и плохие.<text:line-break/>А я продолжу описывать здешние места. Они богаты не только ягодой, в местном водохранилище водится рыба. Удачливые рыбаки, прихватившие с собой спиннинги, могут рассчитывать на окуня и щуку, так что уха вам гарантирована. Советую на щуку запастись блёснами типа «Мэпс», они проверены на уловистость. Если вы поедете в Янгель в начале августа, то сможете разу-красить отпускное меню самыми разными грибными блюдами. Лес в окрестностях посёлка изобилует белыми грибами, оленьими рожками, рыжиками, маслятами, красноголовиками и груздями. Так что обязательно прихватите с собой посуду под засолку тех же рыжиков. Народ сюда ездит целыми толпами, и всем всего хватает. Пустыми отсюда редко уезжают, разве только в неурожайный сезон, такой раз года в три всё же случается, когда тайга даёт себе отдых.<text:line-break/>Доехать до этих чудесных мест можно следующим образом: утром рано отправляетесь на железнодорожную станцию, откуда ровно в шесть тридцать утра отправляется поезд к желанному «морю». Билет обойдётся в девяносто рублей, а если имеете право на льготу, то и вовсе в сорок пять. Рабочий поезд, а по сути, удобная и комфортная электричка, ходит в этом направлении каждый день. Через два с половиной часа вы уже прибудете на станцию под названием Рудногорск. Посёлок этот ничем не примечателен. Серые улицы и дома, скорее, <text:soft-page-break/>производят унылое впечатление, но это всего лишь «перевалочная база», задерживаться здесь не имеет смысла даже для того, чтобы купить что-то в дорогу. Цены на продукты покажутся вам просто баснословными, так что лучше всего запастись всем необходимым в Усть-Илимске. В кассе железнодорожной станции Рудногорска или в поселковом магазинчике узнайте телефон такси и закажите его прямо к станции. Ехать до Янгеля минут сорок, но таксисты преодолевают путь немного быстрее, минут за тридцать. Конечно, в сам посёлок вам заезжать не нужно, поэтому ещё в Рудногорске предупредите таксиста, что вам нужно на берег водохранилища. Находится оно в десяти минутах езды на машине и в тридцати, если идти пешком. До посёлка таксисты берут восемьсот рублей, дороговато, конечно, но если вас будет, к примеру, четверо, то каждому «доставка» обойдётся всего рублей по двести пятьдесят, это если до самого побережья. Вот и посчитайте, во что вам обойдётся отдых у моря. Никакого сравнения с поездкой на юг. Можно вполне уложиться тысячи в 2 – 3. Этого вполне хватит дней на пять, а наскучит, снова заказываете такси до станции и уезжаете домой. Электричка на Усть–Илимск отходит каждый вечер. По дороге туда не забудьте договориться с таксистом об обратной доставке: сотовая связь в тех местах есть. Когда вас привезут на берег, не спешите распаковывать вещи, проведите маленькую разведку на местности. Вполне возможно, что, отойдя всего лишь несколько метров в ту или иную сторону, вы обнаружите на берегу и стол с лавками, и более удобный и расчищенный пляж. Так как в этих местах любят отдыхать и местные жители, вполне возможно, что кто-то из этих ребят может быть излишне навязчивым, умейте правильно выйти из создавшейся ситуации. Помните: доброжелательная манера держаться и улыбка всегда уместнее, чем грубое слово. Если вы остановитесь рядом с посёлком, то получите несколько бонусов: аппетит на природе разыгрывается нешуточный, поэтому всегда можно будет сходить до деревни, чтобы пополнить в местном магазине продовольственный запас. Если возникнут проблемы с самочувствием, можно обратиться за помощью в местный ФАП. Только не забудьте прихватить в дорогу полис. А людям молодым, возможно, будет интересно посетить местную дискотеку, которая проходит в поселковом клубе. Как знать, может, вы встретите здесь свою вторую половинку, мы ведь никогда не знаем, где подстерегает нас судьба. Есть и минусы, например, визиты аборигенов. В основном, люди не подходят к биваку, если видят, что место уже занято, но исключения бывают.<text:line-break/>Кстати, путешествие на местные золотые пески можно предпринять и на автомобиле. Прямой дороги от Усть-Илимска до Янгеля нет, поэтому придётся давать большой крюк, отмахав порядка 550 километров по преотвратительнейшей дороге, хотя и это ещё мягко сказано. Если всё же надумаете ехать на машине, то вам стоит переехать в самом посёлке за железнодорожное полотно и отправиться в сторону водохранилища. Здесь вас порадуют красотой сосновые леса, да и береговая линия даст больше возможностей для установки стойбища. Даже в августе эти берега полны отдыхающих, так что особо скучать не придётся, есть даже смысл планировать время поездки на рабочие дни недели.<text:line-break/>Один большой минус во всех этих радостях туристической жизни я наблюдаю каждый год. У нас совершенно нет культуры поведения в лесу: после себя люди оставляют горы мусора и хлама, а некоторые так и вовсе – горящие костры! Народ жадно пользуется природными красотами, но редко кто благодарит матушку-природу заботой и бережным отношением. А ведь родная тайга от души дарит нам свои богатства. Надо и нам меняться в лучшую сторону, мы ведь не дикари какие-нибудь. И детей необходимо с раннего возраста приучать к хорошим манерам. Так что, собираясь на отдых, прихватите с собой небольшую лопатку, рабочие перчатки и те же пакеты для мусора, чтобы, в случае чего, расчистить территорию, прибрать за людьми то, что они оставили после себя. И обязательно сами оставьте полянку чистую. На неё приедут другие, и именно вы станете для них хорошим примером того, как надо относиться к природе.<text:line-break/>Вот, пожалуй, и весь рассказ о «море», которое находится сов-сем рядом с нами. Мы, порой, не знаем о таких местах и рвёмся куда-то вдаль, за неведомые горы. Море совсем рядом. И есть смысл поспешить на отдых к его берегам, ведь впереди нас ждёт бархатный сезон, ну <text:soft-page-break/>совсем, как на далёком юге.<text:line-break/>Да, немаловажный факт, которого все остерегаются и поэтому не едут на отдых в тайгу – это медведи. В последние годы в Усть-Илимском районе они встречаются достаточно часто. В Нижнеилимских лесах их никто не встречал. Возможно, потому что здесь ещё сохранилась насто-ящая тайга, её хозяину есть где разгуляться и чем поживиться, поэтому людей здешние медведи пока не тревожат.<text:line-break/>Наталья МИХАЙЛОВА<text:bookmark text:name="cutid1-end"/></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1T20:58:56.47</meta:creation-date>
    <dc:date>2014-12-31T21:00:08.84</dc:date>
    <meta:editing-duration>P0D</meta:editing-duration>
    <meta:editing-cycles>1</meta:editing-cycles>
    <meta:document-statistic meta:table-count="0" meta:image-count="0" meta:object-count="0" meta:page-count="4" meta:paragraph-count="2" meta:word-count="1967" meta:character-count="12791" meta:non-whitespace-character-count="10818"/>
    <meta:generator>LibreOffice/4.0.4.2$Windows_x86 LibreOffice_project/9e9821abd0ffdbc09cd8c52eaa574fa09eb08f2</meta:generator>
  </office:meta>
</office:document-meta>
</file>